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</style:style>
    <style:style style:name="P3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left="0cm" fo:margin-right="-1cm" fo:text-align="center" style:justify-single-word="false" fo:text-indent="0cm" style:auto-text-indent="false" style:page-number="auto">
        <style:tab-stops>
          <style:tab-stop style:position="4.251cm"/>
        </style:tab-stops>
      </style:paragraph-properties>
      <style:text-properties style:font-name="Times New Roman" fo:font-size="18pt" fo:language="pl" fo:country="PL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1cm" fo:text-indent="0cm" style:auto-text-indent="false">
        <style:tab-stops>
          <style:tab-stop style:position="4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2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anguage="pl" fo:country="PL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weight-complex="bold"/>
    </style:style>
    <style:style style:name="T11" style:family="text">
      <style:text-properties fo:language="pl" fo:country="PL" style:text-underline-style="none" style:font-name-complex="Times New Roman1"/>
    </style:style>
    <style:style style:name="T12" style:family="text">
      <style:text-properties fo:language="pl" fo:country="PL" style:text-underline-style="none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TRAWY MĄCZNE</text:p>
      <text:p text:style-name="P4"/>
      <text:p text:style-name="P4">* PIEROGI ZE SEREM : <text:span text:style-name="T9"><text:s text:c="2"/></text:span><text:span text:style-name="T10">mąka pszenna, ser twarogowy półtłusty 33,6%</text:span><text:span text:style-name="T9">,woda, cukier, olej rzepakowy, </text:span><text:span text:style-name="T10">błonnik pszenny,jaja w proszku</text:span><text:span text:style-name="T9">, sól, barwnik: karoten</text:span></text:p>
      <text:p text:style-name="P7"/>
      <text:p text:style-name="P4"><text:s/>*PIEROGI ZE SEREM : <text:span text:style-name="T9"><text:s text:c="2"/></text:span><text:span text:style-name="T10">mąka pszenna, ser twarogowy <text:s/>35%</text:span><text:span text:style-name="T9">,woda, cukier, skrobia ziemniaczana, pasteryzowane </text:span><text:span text:style-name="T10">jaja płynne,</text:span><text:span text:style-name="T9">olej rzepakowy, sól, aromat wanilinowy</text:span></text:p>
      <text:p text:style-name="P7"/>
      <text:p text:style-name="P3">*PIEROGI Z JAGODAMI: <text:span text:style-name="T11">mąka pszenna, </text:span><text:span text:style-name="T12">jagody 31%, woda, cukier, skrobia (zawiera </text:span><text:span text:style-name="T11">pszenicę),</text:span><text:span text:style-name="T12"> olej rzepakowy, <text:s/>sól, barwnik: karoteny</text:span></text:p>
      <text:p text:style-name="P3"/>
      <text:p text:style-name="P3">*PIEROGI Z TRUSKAWKAMI: <text:span text:style-name="T11">mąka pszenna, </text:span><text:span text:style-name="T12">truskawki 31%, woda, cukier, skrobia (zawiera </text:span><text:span text:style-name="T11">pszenicę),</text:span><text:span text:style-name="T12"> olej rzepakowy, <text:s/>sól, barwnik: karoteny</text:span></text:p>
      <text:p text:style-name="P3"/>
      <text:p text:style-name="P3">* PIEROGI SEROWO-OWOCOWE: <text:s/><text:span text:style-name="T11">mąka pszenna, ser twarogowy półtłusty 19%</text:span><text:span text:style-name="T12">, woda, <text:s/>owoce 9,7%, <text:s/>cukier, </text:span><text:span text:style-name="T11">kasza manna</text:span><text:span text:style-name="T12">, olej rzepakowy, </text:span><text:span text:style-name="T11">błonnik pszenny,</text:span><text:span text:style-name="T12"> sól, barwnik: karoteny</text:span></text:p>
      <text:p text:style-name="P3"/>
      <text:p text:style-name="P3">* MAKARON ZE SEREM: <text:span text:style-name="T9"><text:s/>makaron ( semolina z </text:span><text:span text:style-name="T8">pszenicy durum), jaja, soja, </text:span><text:span text:style-name="T9">woda </text:span><text:span text:style-name="T8">ser twarogowy półtłusty, śmietana 18%, </text:span><text:span text:style-name="T9">cukier, aromat wanilinowy, sól</text:span></text:p>
      <text:p text:style-name="P3"/>
      <text:p text:style-name="P3">* RYŻ ZAPIEKANY Z <text:s/>JABŁKAMI: <text:span text:style-name="T9"><text:s/>ryż, jabłka, </text:span><text:span text:style-name="T8">mleko 2%, masło extra 82%, </text:span><text:span text:style-name="T9">cukier, aromat waniliowy, cynamom, sól</text:span></text:p>
      <text:p text:style-name="P9"/>
      <text:p text:style-name="P2"><text:span text:style-name="T2">* KLUSKI SEROWE:</text:span><text:span text:style-name="T1"> </text:span><text:span text:style-name="T4">mąka pszenna, ser twaróg półtłusty, jaja, </text:span><text:span text:style-name="T1">ziemniaki, woda,</text:span></text:p>
      <text:p text:style-name="P2"><text:span text:style-name="T4">mleko 2% tł., masło 82%tł., </text:span><text:span text:style-name="T1">cukier, cynamon</text:span></text:p>
      <text:p text:style-name="P5"/>
      <text:p text:style-name="P5"/>
      <text:p text:style-name="P5"/>
      <text:p text:style-name="P5"><text:soft-page-break/></text:p>
      <text:p text:style-name="P2"><text:span text:style-name="T2">*KLUSKI NA PARZE Z POLEWĄ TRUSKAWKOWO-JOGURTOWĄ:</text:span><text:span text:style-name="T1"> </text:span><text:span text:style-name="T4">mąka pszenna, mleko 2% tł., jaja, masło 82%tł.,</text:span><text:span text:style-name="T1"> cukier, drożdże, </text:span><text:span text:style-name="T4">jogurt naturalny, </text:span><text:span text:style-name="T1">truskawki, miód pszczeli wielokwiatowy</text:span></text:p>
      <text:p text:style-name="P5"/>
      <text:p text:style-name="P10"><text:span text:style-name="T1">*KLUSKI ŚLĄSKIE: </text:span><text:span text:style-name="T7">ziemniaki 69% , skrobia ziemniaczana, skrobia modyfikowana,pasteryzowane jaja płynne, woda, płatki ziemniaczane 3,5%,sól, <text:s text:c="11"/>olej rzepakowy,barwnik:karoteny</text:span></text:p>
      <text:p text:style-name="P4"/>
      <text:p text:style-name="P2"><text:span text:style-name="T2">*NALEŚNIKI ZE SEREM :</text:span><text:span text:style-name="T1"> </text:span><text:span text:style-name="T4">mąka pszenna, mleko 2% tł., jaja, </text:span><text:span text:style-name="T1">woda, cukier, olej rzepakowy, <text:s/></text:span><text:span text:style-name="T5">masło 82%, </text:span><text:span text:style-name="T4">ser twaróg półtłusty, </text:span><text:span text:style-name="T4"><text:s/>śmietana 18% tł., </text:span><text:span text:style-name="T6">cukier wanilinowy</text:span></text:p>
      <text:p text:style-name="P1"><text:s/></text:p>
      <text:p text:style-name="P2"><text:span text:style-name="T2">*NALEŚNIKI Z DŻEMEN:</text:span><text:span text:style-name="T1"> </text:span><text:span text:style-name="T4">mąka pszenna, mleko 2% tł., jaja, </text:span><text:span text:style-name="T1">woda, cukier, olej rzepakowy, </text:span><text:span text:style-name="T5">masło 82%</text:span><text:span text:style-name="T1"> , dżem owocowy 100%</text:span><text:span text:style-name="T4">, </text:span><text:span text:style-name="T6">cukier wanilinowy</text:span></text:p>
      <text:p text:style-name="P8"/>
      <text:p text:style-name="P2"><text:span text:style-name="T3">* KNEDLE Z TRUSKAWKAMI:</text:span><text:span text:style-name="T6"> <text:s text:c="2"/>ziemniaki gotowane 59%,truskawki 16,5%, </text:span><text:span text:style-name="T5">mąka pszenna</text:span><text:span text:style-name="T6">, płatki ziemniaczane,skrobia ( zawiera </text:span><text:span text:style-name="T5">pszenicę</text:span><text:span text:style-name="T6"> ), cukier woda,substancje zagęszczające:skrobia modyfikowana, olej rzepakowy, sól. <text:s text:c="2"/></text:span><text:span text:style-name="T5">Produkt może zawierać mleko i produkty pochodne ( łącznie z laktozą ), j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letter-spacing="0.026cm"/>
    </style:style>
    <style:style style:name="Nagłówek_20_3_20_Znak" style:display-name="Nagłówek 3 Znak" style:family="text" style:parent-style-name="Default_20_Paragraph_20_Font">
      <style:text-properties fo:text-transform="uppercase" fo:color="#243f60" fo:letter-spacing="0.026cm"/>
    </style:style>
    <style:style style:name="Nagłówek_20_4_20_Znak" style:display-name="Nagłówek 4 Znak" style:family="text" style:parent-style-name="Default_20_Paragraph_20_Font">
      <style:text-properties fo:text-transform="uppercase" fo:color="#365f91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365f91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365f91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365f91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efault_20_Paragraph_20_Font">
      <style:text-properties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editing-cycles>17</meta:editing-cycles>
    <meta:print-date>2020-02-10T13:28:01.35</meta:print-date>
    <meta:creation-date>2018-02-18T13:36:00</meta:creation-date>
    <dc:date>2020-02-18T11:49:57.21</dc:date>
    <meta:editing-duration>PT43M59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275" meta:character-count="204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